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3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2cm" fo:margin-left="-0.48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2.011cm"/>
    </style:style>
    <style:style style:name="Tableau1.1" style:family="table-row">
      <style:table-row-properties style:min-row-height="0.739cm" fo:keep-together="always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min-row-height="1.06cm" fo:keep-together="always"/>
    </style:style>
    <style:style style:name="Tableau1.3" style:family="table-row">
      <style:table-row-properties style:min-row-height="1.408cm" fo:keep-together="always"/>
    </style:style>
    <style:style style:name="Tableau1.4" style:family="table-row">
      <style:table-row-properties style:min-row-height="1.323cm" fo:keep-together="always"/>
    </style:style>
    <style:style style:name="Tableau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667cm" fo:keep-together="always"/>
    </style:style>
    <style:style style:name="P1" style:family="paragraph" style:parent-style-name="Header">
      <style:text-properties style:use-window-font-color="true" style:font-name="Arial1" fo:font-size="9pt" fo:font-style="italic" officeooo:rsid="0005b0e2" officeooo:paragraph-rsid="0005b0e2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style="italic" style:text-underline-style="none" fo:font-weight="normal" officeooo:rsid="00027d5a" officeooo:paragraph-rsid="001efea2" fo:background-color="#ffff00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color="#000000" style:font-name="Calibri" fo:font-size="12pt" officeooo:paragraph-rsid="00027d5a" style:font-size-asian="12pt" style:font-size-complex="12pt"/>
    </style:style>
    <style:style style:name="P4" style:family="paragraph" style:parent-style-name="Standard">
      <style:text-properties fo:color="#000000" style:font-name="Calibri" fo:font-size="12pt" officeooo:paragraph-rsid="00027d5a" fo:background-color="#ff000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32021" officeooo:paragraph-rsid="0003202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style="normal" style:text-underline-style="none" fo:font-weight="normal" officeooo:rsid="0028a7bb" officeooo:paragraph-rsid="0028a7b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style="normal" style:text-underline-style="none" fo:font-weight="normal" officeooo:rsid="002bcbe5" officeooo:paragraph-rsid="002bcbe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style="normal" style:text-underline-style="none" fo:font-weight="normal" officeooo:rsid="002e75c9" officeooo:paragraph-rsid="002e75c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text-properties fo:color="#000000" style:font-name="Calibri" fo:font-size="13pt" style:text-underline-style="solid" style:text-underline-width="auto" style:text-underline-color="font-color" officeooo:paragraph-rsid="00356ebe" style:text-underline-mode="continuous" style:text-overline-mode="continuous" style:text-line-through-mode="continuous" style:font-size-asian="13pt" style:font-size-complex="13pt"/>
    </style:style>
    <style:style style:name="P10" style:family="paragraph" style:parent-style-name="Corps_20_de_20_texte_20_2">
      <style:paragraph-properties fo:margin-top="0cm" fo:margin-bottom="0cm" loext:contextual-spacing="false" fo:text-align="justify" style:justify-single-word="false"/>
      <style:text-properties style:font-name="Arial1" fo:font-size="10pt" fo:font-style="italic" style:text-underline-style="none" fo:font-weight="normal" officeooo:rsid="00371af4" officeooo:paragraph-rsid="00371af4" fo:background-color="#ffff00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Corps_20_de_20_texte_20_2">
      <style:paragraph-properties fo:margin-top="0cm" fo:margin-bottom="0cm" loext:contextual-spacing="false"/>
      <style:text-properties fo:color="#000000" style:font-name="Calibri" fo:font-size="13pt" style:text-underline-style="solid" style:text-underline-width="auto" style:text-underline-color="font-color" fo:font-weight="normal" officeooo:rsid="00027d5a" officeooo:paragraph-rsid="00027d5a" style:font-size-asian="13pt" style:font-weight-asian="normal" style:font-size-complex="13pt" style:font-weight-complex="normal"/>
    </style:style>
    <style:style style:name="P12" style:family="paragraph" style:parent-style-name="Corps_20_de_20_texte_20_2">
      <style:paragraph-properties fo:margin-top="0cm" fo:margin-bottom="0cm" loext:contextual-spacing="false"/>
      <style:text-properties fo:color="#000000" style:font-name="Calibri" fo:font-size="12pt" officeooo:paragraph-rsid="00027d5a" style:font-size-asian="12pt" style:font-size-complex="12pt"/>
    </style:style>
    <style:style style:name="P13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027d5a" officeooo:paragraph-rsid="0044941f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43f2c6" officeooo:paragraph-rsid="0043f2c6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43f2c6" officeooo:paragraph-rsid="0044a168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Calibri" fo:font-size="5pt" fo:language="fr" fo:country="FR" fo:font-style="normal" style:text-underline-style="none" fo:font-weight="bold" officeooo:rsid="0042407b" officeooo:paragraph-rsid="0042407b" fo:background-color="#ffff00" style:font-size-asian="4.34999990463257pt" style:language-asian="zxx" style:country-asian="none" style:font-style-asian="normal" style:font-weight-asian="bold" style:font-size-complex="5pt" style:language-complex="zxx" style:country-complex="none" style:font-style-complex="normal" style:font-weight-complex="bold"/>
    </style:style>
    <style:style style:name="P17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Calibri" fo:font-size="5pt" fo:language="fr" fo:country="FR" fo:font-style="normal" style:text-underline-style="none" fo:font-weight="bold" officeooo:rsid="0043f2c6" officeooo:paragraph-rsid="0043f2c6" fo:background-color="#ffff00" style:font-size-asian="4.34999990463257pt" style:language-asian="zxx" style:country-asian="none" style:font-style-asian="normal" style:font-weight-asian="bold" style:font-size-complex="5pt" style:language-complex="zxx" style:country-complex="none" style:font-style-complex="normal" style:font-weight-complex="bold"/>
    </style:style>
    <style:style style:name="P18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solid" style:text-line-through-type="single" style:font-name="Calibri" fo:font-size="12pt" fo:language="fr" fo:country="FR" fo:font-style="italic" style:text-underline-style="none" fo:font-weight="normal" officeooo:rsid="00224297" officeooo:paragraph-rsid="0044941f" fo:background-color="transparent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text:display="true"/>
    </style:style>
    <style:style style:name="P19" style:family="paragraph" style:parent-style-name="Corps_20_de_20_texte_20_4">
      <style:paragraph-properties fo:margin-top="0cm" fo:margin-bottom="0cm" loext:contextual-spacing="false"/>
      <style:text-properties officeooo:paragraph-rsid="00371af4"/>
    </style:style>
    <style:style style:name="P20" style:family="paragraph" style:parent-style-name="Liste_20_à_20_puces_20_2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officeooo:rsid="0028a7bb" officeooo:paragraph-rsid="00356ebe" fo:background-color="transparent" style:font-name-asian="Liberation Sans1" style:font-size-asian="11pt" style:language-asian="zxx" style:country-asian="none" style:font-style-asian="normal" style:font-weight-asian="normal" style:font-name-complex="Liberation Sans1" style:font-size-complex="11pt" style:language-complex="zxx" style:country-complex="none" style:font-style-complex="normal" style:font-weight-complex="normal" style:text-emphasize="none" text:display="true" style:text-overline-style="none" style:text-overline-color="font-color"/>
    </style:style>
    <style:style style:name="P21" style:family="paragraph" style:parent-style-name="Corps_20_de_20_texte_20_2">
      <style:paragraph-properties fo:text-align="justify" style:justify-single-word="false"/>
      <style:text-properties fo:color="#000000" style:font-name="Calibri" fo:font-size="12pt" fo:font-style="italic" officeooo:paragraph-rsid="001efea2" fo:background-color="#ffff00" style:font-size-asian="12pt" style:font-style-asian="italic" style:font-size-complex="12pt" style:font-style-complex="italic"/>
    </style:style>
    <style:style style:name="P22" style:family="paragraph" style:parent-style-name="Corps_20_de_20_texte_20_2">
      <style:paragraph-properties fo:text-align="justify" style:justify-single-word="false"/>
      <style:text-properties fo:color="#000000" style:font-name="Calibri" fo:font-size="12pt" fo:font-style="normal" style:text-underline-style="none" officeooo:rsid="00407c4e" officeooo:paragraph-rsid="00407c4e" fo:background-color="transparent" style:font-size-asian="12pt" style:font-style-asian="normal" style:font-size-complex="12pt" style:font-style-complex="normal" style:shadow="none"/>
    </style:style>
    <style:style style:name="P23" style:family="paragraph" style:parent-style-name="Corps_20_de_20_texte_20_2">
      <style:text-properties fo:color="#000000" style:font-name="Calibri" fo:font-size="12pt" fo:language="fr" fo:country="FR" fo:font-style="italic" style:text-underline-style="none" fo:font-weight="normal" officeooo:rsid="00027d5a" officeooo:paragraph-rsid="00027d5a" fo:background-color="#ffff0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4" style:family="paragraph" style:parent-style-name="Corps_20_de_20_texte_20_2">
      <style:text-properties fo:color="#000000" style:font-name="Calibri" fo:font-size="13pt" fo:language="fr" fo:country="FR" fo:font-style="normal" style:text-underline-style="solid" style:text-underline-width="auto" style:text-underline-color="font-color" fo:font-weight="normal" officeooo:paragraph-rsid="00027d5a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P25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027d5a" officeooo:paragraph-rsid="004f3365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4f3365" officeooo:paragraph-rsid="004f3365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36b204" officeooo:paragraph-rsid="005bfc69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43f2c6" officeooo:paragraph-rsid="0043f2c6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43f2c6" officeooo:paragraph-rsid="005bfc69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0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43f2c6" officeooo:paragraph-rsid="00554045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Corps_20_de_20_texte_20_2">
      <style:paragraph-properties fo:text-align="justify" style:justify-single-word="false"/>
      <style:text-properties fo:font-variant="normal" fo:text-transform="none" fo:color="#000000" style:font-name="Calibri" fo:font-size="12pt" fo:language="fr" fo:country="FR" fo:font-style="normal" style:text-underline-style="none" fo:font-weight="normal" officeooo:rsid="00224297" officeooo:paragraph-rsid="0043f2c6" fo:background-color="#66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2" style:family="paragraph" style:parent-style-name="Corps_20_de_20_texte_20_2">
      <style:paragraph-properties fo:margin-top="0cm" fo:margin-bottom="0.199cm" loext:contextual-spacing="false" fo:text-align="justify" style:justify-single-word="false"/>
      <style:text-properties fo:color="#000000" style:font-name="Calibri" fo:font-size="12pt" fo:font-style="italic" officeooo:paragraph-rsid="00371af4" fo:background-color="#ffff00" style:font-size-asian="12pt" style:font-style-asian="italic" style:font-size-complex="12pt" style:font-style-complex="italic"/>
    </style:style>
    <style:style style:name="P33" style:family="paragraph" style:parent-style-name="Corps_20_de_20_texte_20_2">
      <style:paragraph-properties fo:margin-top="0cm" fo:margin-bottom="0.199cm" loext:contextual-spacing="false" fo:text-align="justify" style:justify-single-word="false"/>
      <style:text-properties fo:color="#000000" officeooo:paragraph-rsid="00371af4"/>
    </style:style>
    <style:style style:name="P34" style:family="paragraph" style:parent-style-name="Corps_20_de_20_texte_20_2">
      <style:paragraph-properties fo:margin-top="0cm" fo:margin-bottom="0.199cm" loext:contextual-spacing="false" fo:text-align="justify" style:justify-single-word="false"/>
      <style:text-properties style:font-name="Arial1" fo:font-size="10pt" fo:font-style="italic" style:text-underline-style="none" fo:font-weight="normal" officeooo:rsid="00371af4" officeooo:paragraph-rsid="00371af4" fo:background-color="#ffff00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Corps_20_de_20_texte_20_4">
      <style:text-properties officeooo:paragraph-rsid="00371af4"/>
    </style:style>
    <style:style style:name="P36" style:family="paragraph" style:parent-style-name="Corps_20_de_20_texte_20_4">
      <style:text-properties fo:color="#000000" style:font-name="Calibri" fo:font-size="12pt" officeooo:paragraph-rsid="00027d5a" style:font-size-asian="12pt" style:font-size-complex="12pt"/>
    </style:style>
    <style:style style:name="P37" style:family="paragraph" style:parent-style-name="Footnote">
      <style:text-properties style:font-name="Calibri" officeooo:rsid="00344c2b" officeooo:paragraph-rsid="00344c2b"/>
    </style:style>
    <style:style style:name="P38" style:family="paragraph" style:parent-style-name="Footnote">
      <style:paragraph-properties fo:text-align="justify" style:justify-single-word="false"/>
      <style:text-properties style:font-name="Calibri" officeooo:rsid="00344c2b" officeooo:paragraph-rsid="00344c2b"/>
    </style:style>
    <style:style style:name="P39" style:family="paragraph" style:parent-style-name="Footnote">
      <style:text-properties fo:color="#ff3333" fo:font-size="9pt" officeooo:rsid="005d18ad" officeooo:paragraph-rsid="005d18ad" style:font-size-asian="9pt" style:font-size-complex="9pt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weight="bold" officeooo:paragraph-rsid="00027d5a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fo:color="#000000" style:font-name="Calibri" fo:font-size="11pt" fo:font-weight="bold" officeooo:paragraph-rsid="00027d5a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style:font-name="Calibri" fo:font-size="11pt" fo:font-weight="bold" officeooo:rsid="0027ac10" officeooo:paragraph-rsid="0027ac1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weight="bold" officeooo:paragraph-rsid="00027d5a" style:font-name-asian="Arial Unicode MS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style="normal" style:text-underline-style="none" fo:font-weight="normal" officeooo:rsid="00198cc9" officeooo:paragraph-rsid="0028a7b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style="normal" style:text-underline-style="none" fo:font-weight="normal" officeooo:rsid="002d1c0f" officeooo:paragraph-rsid="0029e55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style="normal" style:text-underline-style="none" fo:font-weight="normal" officeooo:rsid="0029e557" officeooo:paragraph-rsid="0029e55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style="normal" style:text-underline-style="none" fo:font-weight="normal" officeooo:rsid="002bcbe5" officeooo:paragraph-rsid="002bcbe5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style="normal" style:text-underline-style="none" fo:font-weight="normal" officeooo:rsid="002e75c9" officeooo:paragraph-rsid="002e75c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Standard">
      <style:paragraph-properties fo:margin-left="0.33cm" fo:margin-right="0.466cm" fo:text-indent="0cm" style:auto-text-indent="false" fo:keep-with-next="always" style:snap-to-layout-grid="false"/>
      <style:text-properties fo:color="#000000" style:font-name="Calibri" fo:font-size="11pt" fo:font-style="normal" style:text-underline-style="none" fo:font-weight="normal" officeooo:rsid="0028a7bb" officeooo:paragraph-rsid="0028a7b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.33cm" fo:margin-right="0.466cm" fo:text-indent="0cm" style:auto-text-indent="false" fo:keep-with-next="always" style:snap-to-layout-grid="false"/>
      <style:text-properties fo:color="#000000" style:font-name="Calibri" fo:font-size="11pt" fo:font-style="normal" style:text-underline-style="none" fo:font-weight="normal" officeooo:paragraph-rsid="0028a7b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left="0.33cm" fo:margin-right="0.466cm" fo:text-indent="0cm" style:auto-text-indent="false" fo:keep-with-next="always" style:snap-to-layout-grid="false"/>
      <style:text-properties fo:color="#000000" style:font-name="Calibri" fo:font-size="11pt" fo:font-style="normal" style:text-underline-style="none" fo:font-weight="normal" officeooo:paragraph-rsid="0028a7bb" fo:background-color="#ffff00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">
      <style:paragraph-properties fo:margin-left="0.33cm" fo:margin-right="0.466cm" fo:text-indent="0cm" style:auto-text-indent="false" fo:keep-with-next="always" style:snap-to-layout-grid="false"/>
      <style:text-properties fo:color="#000000" style:font-name="Calibri" fo:font-size="11pt" fo:font-style="italic" style:text-underline-style="none" fo:font-weight="normal" officeooo:paragraph-rsid="002e75c9" fo:background-color="#ffff00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texte">
      <style:text-properties fo:color="#000000" style:font-name="Calibri" fo:font-size="12pt" officeooo:paragraph-rsid="001d5713" fo:background-color="transparent" style:font-size-asian="12pt" style:font-size-complex="12pt"/>
    </style:style>
    <style:style style:name="P55" style:family="paragraph" style:parent-style-name="texte">
      <style:paragraph-properties fo:text-align="justify" style:justify-single-word="false"/>
      <style:text-properties fo:color="#000000" style:font-name="Calibri" fo:font-size="12pt" officeooo:paragraph-rsid="001d5713" fo:background-color="transparent" style:font-size-asian="12pt" style:font-size-complex="12pt"/>
    </style:style>
    <style:style style:name="P56" style:family="paragraph" style:parent-style-name="texte">
      <style:paragraph-properties fo:text-align="justify" style:justify-single-word="false"/>
      <style:text-properties fo:color="#000000" style:font-name="Calibri" fo:font-size="12pt" officeooo:paragraph-rsid="001d5713" style:font-size-asian="12pt" style:font-size-complex="12pt"/>
    </style:style>
    <style:style style:name="P57" style:family="paragraph" style:parent-style-name="texte">
      <style:paragraph-properties fo:text-align="justify" style:justify-single-word="false"/>
      <style:text-properties fo:color="#000000" style:font-name="Calibri" fo:font-size="12pt" fo:font-style="normal" officeooo:paragraph-rsid="001d5713" fo:background-color="transparent" style:font-size-asian="12pt" style:font-style-asian="normal" style:font-size-complex="12pt" style:font-style-complex="normal" text:display="true"/>
    </style:style>
    <style:style style:name="P58" style:family="paragraph" style:parent-style-name="Table">
      <style:paragraph-properties fo:margin-left="0cm" fo:margin-right="0cm" fo:margin-top="0.053cm" fo:margin-bottom="0.053cm" loext:contextual-spacing="false" fo:text-align="center" style:justify-single-word="false" fo:text-indent="0cm" style:auto-text-indent="false" fo:keep-with-next="always" style:snap-to-layout-grid="false"/>
      <style:text-properties fo:color="#000000" style:font-name="Calibri" fo:font-size="11pt" officeooo:paragraph-rsid="0019aeaa" style:font-size-asian="11pt" style:font-name-complex="Arial1" style:font-size-complex="11pt"/>
    </style:style>
    <style:style style:name="P59" style:family="paragraph" style:parent-style-name="Table">
      <style:paragraph-properties fo:margin-left="0cm" fo:margin-right="0cm" fo:margin-top="0.053cm" fo:margin-bottom="0.053cm" loext:contextual-spacing="false" fo:text-align="center" style:justify-single-word="false" fo:text-indent="0cm" style:auto-text-indent="false" fo:keep-with-next="always" style:snap-to-layout-grid="false"/>
      <style:text-properties fo:color="#000000" style:font-name="Calibri" fo:font-size="11pt" fo:font-style="normal" style:text-underline-style="none" fo:font-weight="normal" officeooo:paragraph-rsid="002d1c0f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0" style:family="paragraph" style:parent-style-name="Table">
      <style:paragraph-properties fo:margin-left="0cm" fo:margin-right="0cm" fo:margin-top="0.053cm" fo:margin-bottom="0.053cm" loext:contextual-spacing="false" fo:text-align="center" style:justify-single-word="false" fo:text-indent="0cm" style:auto-text-indent="false" fo:keep-with-next="always" style:snap-to-layout-grid="false"/>
      <style:text-properties fo:color="#000000" style:font-name="Calibri" fo:font-size="11pt" fo:font-style="normal" style:text-underline-style="none" fo:font-weight="normal" officeooo:paragraph-rsid="002e75c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1" style:family="paragraph" style:parent-style-name="Table">
      <style:paragraph-properties fo:margin-left="0cm" fo:margin-right="0cm" fo:margin-top="0.053cm" fo:margin-bottom="0.053cm" loext:contextual-spacing="false" fo:text-align="center" style:justify-single-word="false" fo:text-indent="0cm" style:auto-text-indent="false" style:snap-to-layout-grid="false"/>
      <style:text-properties fo:color="#000000" style:font-name="Calibri" fo:font-size="11pt" officeooo:rsid="00346ff5" officeooo:paragraph-rsid="00346ff5" style:font-size-asian="11pt" style:font-name-complex="Arial1" style:font-size-complex="11pt"/>
    </style:style>
    <style:style style:name="P62" style:family="paragraph" style:parent-style-name="Table">
      <style:paragraph-properties fo:margin-top="0.053cm" fo:margin-bottom="0.053cm" loext:contextual-spacing="false" style:snap-to-layout-grid="false"/>
      <style:text-properties fo:color="#000000" style:font-name="Calibri" fo:font-size="11pt" officeooo:paragraph-rsid="002e75c9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1c5e85" officeooo:paragraph-rsid="001c5e85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1c5e85" officeooo:paragraph-rsid="00279fb3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329abd" officeooo:paragraph-rsid="00279fb3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style:text-underline-style="none" fo:font-weight="normal" officeooo:rsid="0028a7bb" officeooo:paragraph-rsid="0028a7b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style:text-underline-style="none" fo:font-weight="normal" officeooo:rsid="00124b12" officeooo:paragraph-rsid="00124b1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style:text-underline-style="none" fo:font-weight="normal" officeooo:rsid="0029e557" officeooo:paragraph-rsid="0029e55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style:text-underline-style="none" fo:font-weight="normal" officeooo:rsid="002bcbe5" officeooo:paragraph-rsid="002bcbe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Calibri" fo:font-size="11pt" fo:font-style="normal" style:text-underline-style="none" fo:font-weight="normal" officeooo:rsid="002e75c9" officeooo:paragraph-rsid="002e75c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fo:color="#000000" officeooo:paragraph-rsid="00356ebe"/>
    </style:style>
    <style:style style:name="P72" style:family="paragraph" style:parent-style-name="Standard" style:list-style-name="L1">
      <style:paragraph-properties fo:text-align="justify" style:justify-single-word="false"/>
      <style:text-properties fo:color="#000000" officeooo:rsid="00450864" officeooo:paragraph-rsid="00356ebe"/>
    </style:style>
    <style:style style:name="P73" style:family="paragraph" style:parent-style-name="Standard" style:list-style-name="L1">
      <style:paragraph-properties fo:text-align="justify" style:justify-single-word="false"/>
      <style:text-properties fo:color="#000000" style:font-name="Calibri" fo:font-size="12pt" style:text-underline-style="none" officeooo:rsid="00450864" officeooo:paragraph-rsid="00356ebe" style:font-size-asian="12pt" style:font-size-complex="12pt"/>
    </style:style>
    <style:style style:name="P74" style:family="paragraph" style:parent-style-name="Standard" style:list-style-name="L1">
      <style:paragraph-properties fo:text-align="justify" style:justify-single-word="false"/>
      <style:text-properties fo:color="#000000" style:font-name="Calibri" fo:font-size="12pt" style:text-underline-style="none" officeooo:rsid="00450864" officeooo:paragraph-rsid="003b4b45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2pt" style:text-underline-style="none" officeooo:rsid="00450864" officeooo:paragraph-rsid="003b4b45" style:font-size-asian="12pt" style:font-size-complex="12pt"/>
    </style:style>
    <style:style style:name="P76" style:family="paragraph" style:parent-style-name="Heading_20_3">
      <style:text-properties fo:color="#ff3333" style:font-name="Calibri" fo:font-size="12pt" fo:font-style="italic" style:text-underline-style="none" officeooo:rsid="000bcab7" officeooo:paragraph-rsid="005cc32b" style:font-size-asian="12pt" style:font-style-asian="italic" style:font-size-complex="12pt" style:font-style-complex="italic"/>
    </style:style>
    <style:style style:name="P77" style:family="paragraph" style:parent-style-name="Heading_20_3">
      <style:text-properties fo:color="#000000" style:font-name="Calibri" fo:font-size="13pt" officeooo:paragraph-rsid="00027d5a" style:font-size-asian="13pt" style:font-size-complex="13pt"/>
    </style:style>
    <style:style style:name="P78" style:family="paragraph" style:parent-style-name="Heading_20_3">
      <style:text-properties fo:color="#000000" style:font-name="Calibri" fo:font-size="12pt" officeooo:paragraph-rsid="00027d5a" style:font-size-asian="12pt" style:font-size-complex="12pt"/>
    </style:style>
    <style:style style:name="P79" style:family="paragraph" style:parent-style-name="Heading_20_3">
      <style:paragraph-properties fo:margin-top="0cm" fo:margin-bottom="0cm" loext:contextual-spacing="false"/>
      <style:text-properties fo:color="#000000" style:font-name="Calibri" fo:font-size="13pt" officeooo:paragraph-rsid="00027d5a" style:font-size-asian="13pt" style:font-size-complex="13pt"/>
    </style:style>
    <style:style style:name="P80" style:family="paragraph" style:parent-style-name="Heading_20_3" style:master-page-name="">
      <style:paragraph-properties fo:margin-top="0cm" fo:margin-bottom="0cm" loext:contextual-spacing="false" style:page-number="auto" fo:break-before="auto" fo:break-after="auto"/>
      <style:text-properties fo:color="#000000" style:font-name="Calibri" fo:font-size="13pt" officeooo:paragraph-rsid="00027d5a" style:font-size-asian="13pt" style:font-size-complex="13pt"/>
    </style:style>
    <style:style style:name="P81" style:family="paragraph" style:parent-style-name="Liste_20_à_20_puces_20_2" style:list-style-name="L1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officeooo:rsid="0010eebe" officeooo:paragraph-rsid="00356ebe" style:text-underline-mode="continuous" style:text-overline-mode="continuous" style:text-line-through-mode="continuous" fo:background-color="#ffff00" style:font-name-asian="Mangal1" style:font-size-asian="12pt" style:font-style-asian="normal" style:font-weight-asian="normal" style:font-name-complex="Arial1" style:font-size-complex="12pt" style:font-style-complex="normal" style:font-weight-complex="normal" style:text-emphasize="none" text:display="true" style:text-overline-style="none" style:text-overline-color="font-color"/>
    </style:style>
    <style:style style:name="P82" style:family="paragraph" style:parent-style-name="Heading_20_5" style:master-page-name="Conversion_20_3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Calibri" fo:font-size="13pt" fo:language="fr" fo:country="FR" officeooo:rsid="00316a52" officeooo:paragraph-rsid="001d5713" fo:background-color="transparent" style:font-size-asian="13pt" style:language-asian="zxx" style:country-asian="none" style:font-size-complex="13pt" style:language-complex="zxx" style:country-complex="none"/>
    </style:style>
    <style:style style:name="P83" style:family="paragraph" style:parent-style-name="Footnote">
      <style:paragraph-properties fo:margin-left="0cm" fo:margin-right="0cm" fo:text-indent="0cm" style:auto-text-indent="false"/>
      <style:text-properties fo:color="#2c2a2a" style:font-name="Calibri" fo:font-size="10pt" officeooo:rsid="00262d53" officeooo:paragraph-rsid="00344c2b" fo:background-color="transparent" style:font-size-asian="10pt" style:font-size-complex="11pt"/>
    </style:style>
    <style:style style:name="T1" style:family="text">
      <style:text-properties officeooo:rsid="001d5713"/>
    </style:style>
    <style:style style:name="T2" style:family="text">
      <style:text-properties fo:color="#000000"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" style:family="text">
      <style:text-properties fo:color="#000000" style:font-name="Calibri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Calibri" fo:font-size="12pt" officeooo:rsid="00371af4" fo:background-color="transparent" loext:char-shading-value="0" style:font-size-asian="12pt" style:font-size-complex="12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font-name="Calibri" fo:font-size="12pt" style:text-underline-style="none" officeooo:rsid="00290c76" style:text-underline-mode="continuous" style:text-overline-mode="continuous" style:text-line-through-mode="continuous" style:font-size-asian="12pt" style:font-size-complex="12pt" style:font-style-complex="normal"/>
    </style:style>
    <style:style style:name="T7" style:family="text">
      <style:text-properties fo:color="#000000" style:font-name="Calibri" fo:font-size="12pt" style:text-underline-style="none" officeooo:rsid="00290c76" style:text-underline-mode="continuous" style:text-overline-mode="continuous" style:text-line-through-mode="continuous" fo:background-color="#ffff00" loext:char-shading-value="0" style:font-size-asian="12pt" style:font-size-complex="12pt" style:font-style-complex="normal"/>
    </style:style>
    <style:style style:name="T8" style:family="text">
      <style:text-properties fo:color="#000000" style:text-outline="false" style:text-line-through-style="none" style:text-line-through-type="none" style:text-position="0% 100%" fo:language="fr" fo:country="FR" fo:font-style="normal" fo:text-shadow="none" fo:font-weight="normal" officeooo:rsid="0011fe67" fo:background-color="transparent" loext:char-shading-value="0" style:font-name-asian="Mangal2" style:font-style-asian="normal" style:font-weight-asian="normal" style:font-name-complex="Arial1" style:font-style-complex="normal" style:font-weight-complex="normal" style:text-emphasize="none" text:display="true" style:text-overline-style="none" style:text-overline-color="font-color"/>
    </style:style>
    <style:style style:name="T9" style:family="text">
      <style:text-properties officeooo:rsid="00027d5a"/>
    </style:style>
    <style:style style:name="T10" style:family="text">
      <style:text-properties officeooo:rsid="00027d5a" text:display="true"/>
    </style:style>
    <style:style style:name="T11" style:family="text">
      <style:text-properties officeooo:rsid="006416b2" text:display="true"/>
    </style:style>
    <style:style style:name="T12" style:family="text">
      <style:text-properties style:text-underline-style="solid" style:text-underline-width="auto" style:text-underline-color="font-color" style:font-style-complex="normal"/>
    </style:style>
    <style:style style:name="T13" style:family="text">
      <style:text-properties style:text-underline-style="solid" style:text-underline-width="auto" style:text-underline-color="font-color" officeooo:rsid="00027d5a" style:font-style-complex="normal"/>
    </style:style>
    <style:style style:name="T14" style:family="text">
      <style:text-properties officeooo:rsid="00028929"/>
    </style:style>
    <style:style style:name="T15" style:family="text">
      <style:text-properties officeooo:rsid="0027ac10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d5713" style:font-name-asian="Arial1" style:font-name-complex="Arial1"/>
    </style:style>
    <style:style style:name="T18" style:family="text">
      <style:text-properties officeooo:rsid="007161b4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 style:font-name-asian="Arial1" style:font-name-complex="Arial1"/>
    </style:style>
    <style:style style:name="T21" style:family="text">
      <style:text-properties officeooo:rsid="001d5713" fo:background-color="transparent" loext:char-shading-value="0"/>
    </style:style>
    <style:style style:name="T22" style:family="text">
      <style:text-properties officeooo:rsid="004f3365" fo:background-color="transparent" loext:char-shading-value="0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officeooo:rsid="0028a7bb"/>
    </style:style>
    <style:style style:name="T25" style:family="text">
      <style:text-properties officeooo:rsid="0028a7bb" fo:background-color="#ffff00" loext:char-shading-value="0"/>
    </style:style>
    <style:style style:name="T26" style:family="text">
      <style:text-properties officeooo:rsid="002d1c0f"/>
    </style:style>
    <style:style style:name="T27" style:family="text">
      <style:text-properties fo:font-variant="normal" fo:text-transform="none" fo:color="#000000" style:font-name="Calibri" fo:font-size="12pt" fo:language="fr" fo:country="FR" fo:font-style="normal" officeooo:rsid="000c8556" style:font-size-asian="12pt" style:language-asian="zxx" style:country-asian="none" style:font-style-asian="normal" style:font-size-complex="12pt" style:language-complex="zxx" style:country-complex="none" style:font-style-complex="normal" text:display="true"/>
    </style:style>
    <style:style style:name="T28" style:family="text">
      <style:text-properties fo:font-variant="normal" fo:text-transform="none" fo:color="#000000" style:font-name="Calibri" fo:font-size="12pt" fo:language="fr" fo:country="FR" fo:font-style="normal" officeooo:rsid="00407c4e" style:font-size-asian="12pt" style:language-asian="zxx" style:country-asian="none" style:font-style-asian="normal" style:font-size-complex="12pt" style:language-complex="zxx" style:country-complex="none" style:font-style-complex="normal" text:display="true"/>
    </style:style>
    <style:style style:name="T29" style:family="text">
      <style:text-properties fo:font-variant="normal" fo:text-transform="none" fo:language="fr" fo:country="FR" style:text-underline-style="none" fo:font-weight="normal" officeooo:rsid="0021e28e" style:text-underline-mode="continuous" style:text-overline-mode="continuous" style:text-line-through-mode="continuous" style:font-name-asian="Arial1" style:language-asian="zxx" style:country-asian="none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language="fr" fo:country="FR" style:text-underline-style="none" fo:font-weight="normal" officeooo:rsid="00371af4" style:text-underline-mode="continuous" style:text-overline-mode="continuous" style:text-line-through-mode="continuous" style:font-name-asian="Arial1" style:language-asian="zxx" style:country-asian="none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language="fr" fo:country="FR" style:text-underline-style="none" fo:font-weight="normal" officeooo:rsid="00290c76" style:text-underline-mode="continuous" style:text-overline-mode="continuous" style:text-line-through-mode="continuous" style:font-name-asian="Arial1" style:language-asian="zxx" style:country-asian="none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language="fr" fo:country="FR" style:text-underline-style="none" fo:font-weight="bold" officeooo:rsid="00371af4" style:text-underline-mode="continuous" style:text-overline-mode="continuous" style:text-line-through-mode="continuous" style:font-name-asian="Arial1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language="fr" fo:country="FR" style:text-underline-style="none" fo:font-weight="bold" officeooo:rsid="002c1ffc" style:text-underline-mode="continuous" style:text-overline-mode="continuous" style:text-line-through-mode="continuous" style:font-name-asian="Arial1" style:language-asian="zxx" style:country-asian="none" style:font-weight-asian="bold" style:font-name-complex="Arial1" style:language-complex="zxx" style:country-complex="none" style:font-style-complex="normal" style:font-weight-complex="bold"/>
    </style:style>
    <style:style style:name="T34" style:family="text">
      <style:text-properties style:font-name-asian="Liberation Sans1" style:font-name-complex="Liberation Sans1"/>
    </style:style>
    <style:style style:name="T35" style:family="text">
      <style:text-properties officeooo:rsid="0028a7bb" style:font-name-asian="Liberation Sans1" style:font-name-complex="Liberation Sans1"/>
    </style:style>
    <style:style style:name="T36" style:family="text">
      <style:text-properties officeooo:rsid="002970ba" style:font-name-asian="Liberation Sans1" style:font-name-complex="Liberation Sans1"/>
    </style:style>
    <style:style style:name="T37" style:family="text">
      <style:text-properties officeooo:rsid="002d1c0f" style:font-name-asian="Liberation Sans1" style:font-name-complex="Liberation Sans1"/>
    </style:style>
    <style:style style:name="T38" style:family="text">
      <style:text-properties style:font-name="Calibri" fo:font-size="12pt" style:text-underline-style="none" style:font-size-asian="12pt" style:font-size-complex="12pt"/>
    </style:style>
    <style:style style:name="T39" style:family="text">
      <style:text-properties style:font-name="Calibri" fo:font-size="12pt" style:text-underline-style="none" officeooo:rsid="002c27d0" style:font-size-asian="12pt" style:font-size-complex="12pt"/>
    </style:style>
    <style:style style:name="T40" style:family="text">
      <style:text-properties style:font-name="Calibri" fo:font-size="12pt" style:text-underline-style="none" officeooo:rsid="0045ce21" style:font-size-asian="12pt" style:font-size-complex="12pt"/>
    </style:style>
    <style:style style:name="T41" style:family="text">
      <style:text-properties style:font-name="Calibri" fo:font-size="12pt" style:text-underline-style="none" officeooo:rsid="00450864" style:font-size-asian="12pt" style:font-size-complex="12pt"/>
    </style:style>
    <style:style style:name="T42" style:family="text">
      <style:text-properties style:font-name="Calibri" fo:font-size="12pt" style:text-underline-style="solid" style:text-underline-width="auto" style:text-underline-color="font-color" officeooo:rsid="002ee6bd" style:font-size-asian="12pt" style:font-size-complex="12pt"/>
    </style:style>
    <style:style style:name="T43" style:family="text">
      <style:text-properties style:font-name="Calibri" fo:font-size="12pt" style:text-underline-style="solid" style:text-underline-width="auto" style:text-underline-color="font-color" officeooo:rsid="00450864" style:font-size-asian="12pt" style:font-size-complex="12pt"/>
    </style:style>
    <style:style style:name="T44" style:family="text">
      <style:text-properties style:font-name="Calibri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45" style:family="text">
      <style:text-properties style:font-name="Calibri" fo:font-size="12pt" fo:font-style="italic" officeooo:rsid="00290c76" fo:background-color="#ffff00" loext:char-shading-value="0" style:font-size-asian="12pt" style:font-style-asian="italic" style:font-size-complex="12pt" style:font-style-complex="italic"/>
    </style:style>
    <style:style style:name="T46" style:family="text">
      <style:text-properties style:font-name="Calibri" fo:font-weight="bold" officeooo:rsid="00262d53" style:font-weight-asian="bold" style:font-weight-complex="bold"/>
    </style:style>
    <style:style style:name="T47" style:family="text">
      <style:text-properties style:font-name="Calibri" officeooo:rsid="00262d53"/>
    </style:style>
    <style:style style:name="T48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49" style:family="text">
      <style:text-properties fo:font-size="13pt" style:text-underline-style="solid" style:text-underline-width="auto" style:text-underline-color="font-color" fo:font-weight="normal" officeooo:rsid="00027d5a" style:font-size-asian="13pt" style:font-weight-asian="normal" style:font-size-complex="13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2a6a7" style:font-weight-asian="bold" style:font-weight-complex="bold"/>
    </style:style>
    <style:style style:name="T52" style:family="text">
      <style:text-properties officeooo:rsid="00262d53"/>
    </style:style>
    <style:style style:name="T53" style:family="text">
      <style:text-properties officeooo:rsid="003b8749"/>
    </style:style>
    <style:style style:name="T54" style:family="text">
      <style:text-properties officeooo:rsid="003885fa"/>
    </style:style>
    <style:style style:name="T55" style:family="text">
      <style:text-properties officeooo:rsid="000c8556"/>
    </style:style>
    <style:style style:name="T56" style:family="text">
      <style:text-properties officeooo:rsid="00224297"/>
    </style:style>
    <style:style style:name="T57" style:family="text">
      <style:text-properties style:text-line-through-style="solid" style:text-line-through-type="single" fo:font-style="italic" style:font-style-asian="italic" style:font-style-complex="italic"/>
    </style:style>
    <style:style style:name="T58" style:family="text">
      <style:text-properties style:text-line-through-style="solid" style:text-line-through-type="single" fo:font-style="italic" officeooo:rsid="00371af4" style:font-style-asian="italic" style:font-style-complex="italic"/>
    </style:style>
    <style:style style:name="T59" style:family="text">
      <style:text-properties style:text-line-through-style="solid" style:text-line-through-type="single" fo:font-style="italic" officeooo:rsid="00187f3e" style:font-style-asian="italic" style:font-name-complex="Arial1" style:font-style-complex="italic" text:display="true"/>
    </style:style>
    <style:style style:name="T60" style:family="text">
      <style:text-properties style:text-line-through-style="solid" style:text-line-through-type="single" fo:font-style="italic" officeooo:rsid="00237145" style:font-style-asian="italic" style:font-name-complex="Arial1" style:font-style-complex="italic" text:display="true"/>
    </style:style>
    <style:style style:name="T61" style:family="text">
      <style:text-properties style:text-line-through-style="solid" style:text-line-through-type="single" fo:font-style="italic" officeooo:rsid="00237145" style:font-name-asian="Arial1" style:font-style-asian="italic" style:font-name-complex="Arial1" style:font-style-complex="italic" text:display="true"/>
    </style:style>
    <style:style style:name="T62" style:family="text">
      <style:text-properties style:text-line-through-style="solid" style:text-line-through-type="single" fo:font-style="italic" officeooo:rsid="007271ad" style:font-name-asian="Arial1" style:font-style-asian="italic" style:font-name-complex="Arial1" style:font-style-complex="italic" text:display="true"/>
    </style:style>
    <style:style style:name="T63" style:family="text">
      <style:text-properties style:text-line-through-style="solid" style:text-line-through-type="single" fo:font-style="italic" officeooo:rsid="000433c7" style:font-name-asian="Arial1" style:font-style-asian="italic" style:font-name-complex="Arial1" style:font-style-complex="italic" text:display="true"/>
    </style:style>
    <style:style style:name="T64" style:family="text">
      <style:text-properties style:text-line-through-style="solid" style:text-line-through-type="single" fo:font-style="italic" officeooo:rsid="0023f522" style:font-name-asian="Arial1" style:font-style-asian="italic" style:font-name-complex="Arial1" style:font-style-complex="italic" text:display="true"/>
    </style:style>
    <style:style style:name="T65" style:family="text">
      <style:text-properties officeooo:rsid="00554045"/>
    </style:style>
    <style:style style:name="T66" style:family="text">
      <style:text-properties style:text-line-through-style="none" style:text-line-through-type="none" officeooo:rsid="00172a99" style:font-name-asian="Times New Roman" style:font-name-complex="Tahoma"/>
    </style:style>
    <style:style style:name="T67" style:family="text">
      <style:text-properties style:text-line-through-style="none" style:text-line-through-type="none" officeooo:rsid="004df1d0" style:font-name-asian="Times New Roman" style:font-name-complex="Tahoma"/>
    </style:style>
    <style:style style:name="T68" style:family="text">
      <style:text-properties fo:color="#ff3333"/>
    </style:style>
    <style:style style:name="T69" style:family="text">
      <style:text-properties officeooo:rsid="005e26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30600136441520313" text:style-name="WWNum18">
        <text:list-item>
          <text:list>
            <text:list-header>
              <text:h text:style-name="P82" text:outline-level="5"><text:span text:style-name="T10">PHYTO_0</text:span><text:span text:style-name="T11">7</text:span><text:span text:style-name="T10"> – </text:span><text:span text:style-name="T11">Mise en place de la lutte biologique</text:span><text:bookmark-start text:name="_Ref150941117"/><text:bookmark-start text:name="_Ref150921166"/><text:bookmark-start text:name="_Ref149046533"/><text:bookmark-start text:name="_Ref149046529"/><text:bookmark-start text:name="_Ref148941886"/><text:bookmark-start text:name="_Ref148932978"/><text:bookmark-start text:name="_Ref148932610"/><text:bookmark-start text:name="_Ref148932605"/></text:h>
            </text:list-header>
          </text:list>
        </text:list-item>
      </text:list>
      <text:h text:style-name="P76" text:outline-level="3">Les modifications par rapport à l'année précédente sont indiquées en rouge. </text:h>
      <text:h text:style-name="P77" text:outline-level="3">1 : Objectifs</text:h>
      <text:p text:style-name="P54"/>
      <text:p text:style-name="P55">L<text:span text:style-name="T16">’</text:span>objectif<text:span text:style-name="T16"> </text:span>de<text:span text:style-name="T16"> </text:span>cet<text:span text:style-name="T18">te</text:span><text:span text:style-name="T16"> </text:span><text:span text:style-name="T23">opération</text:span><text:span text:style-name="T16"> </text:span>est<text:span text:style-name="T16"> </text:span>d<text:span text:style-name="T16">’</text:span>inciter<text:span text:style-name="T16"> </text:span><text:span text:style-name="T17">à </text:span>une<text:span text:style-name="T16"> </text:span>modification<text:span text:style-name="T16"> </text:span>de<text:span text:style-name="T16"> </text:span>l<text:span text:style-name="T16">’</text:span>itinéraire<text:span text:style-name="T16"> </text:span>technique<text:span text:style-name="T16"> </text:span>d<text:span text:style-name="T16">’</text:span>une<text:span text:style-name="T16"> </text:span>culture<text:span text:style-name="T16"> </text:span>en<text:span text:style-name="T16"> </text:span>remplaçant<text:span text:style-name="T16"> </text:span>certains<text:span text:style-name="T16"> </text:span>traitements<text:span text:style-name="T16"> </text:span>chimiques<text:span text:style-name="T16"> </text:span>par<text:span text:style-name="T16"> </text:span>des<text:span text:style-name="T16"> </text:span>moyens<text:span text:style-name="T16"> </text:span>de<text:span text:style-name="T16"> </text:span>lutte<text:span text:style-name="T16"> </text:span>biologique,<text:span text:style-name="T16"> </text:span>lorsque<text:span text:style-name="T16"> </text:span>cela<text:span text:style-name="T16"> </text:span>est<text:span text:style-name="T16"> </text:span>techniquement<text:span text:style-name="T16"> </text:span>possible.</text:p>
      <text:p text:style-name="P56"><text:span text:style-name="T19">La</text:span><text:span text:style-name="T20"> </text:span><text:span text:style-name="T19">lutte</text:span><text:span text:style-name="T20"> </text:span><text:span text:style-name="T19">biologique</text:span><text:span text:style-name="T20"> </text:span><text:span text:style-name="T19">consiste</text:span><text:span text:style-name="T20"> </text:span><text:span text:style-name="T19">à</text:span><text:span text:style-name="T20"> </text:span><text:span text:style-name="T19">utiliser</text:span><text:span text:style-name="T20"> </text:span><text:span text:style-name="T19">des</text:span><text:span text:style-name="T20"> </text:span><text:span text:style-name="T19">auxiliaires</text:span><text:span text:style-name="T20"> </text:span><text:span text:style-name="T19">des</text:span><text:span text:style-name="T20"> </text:span><text:span text:style-name="T19">cultures</text:span><text:span text:style-name="T19"><text:note text:id="ftn1" text:note-class="footnote"><text:note-citation>1</text:note-citation><text:note-body><text:p text:style-name="P37">Prédateurs, parasitoïdes ou agents pathogènes tels que des champignons, des bactéries ou des virus</text:p></text:note-body></text:note></text:span><text:span text:style-name="T19"> pour</text:span><text:span text:style-name="T20"> </text:span><text:span text:style-name="T19">lutter</text:span><text:span text:style-name="T20"> </text:span><text:span text:style-name="T19">contre</text:span><text:span text:style-name="T20"> </text:span><text:span text:style-name="T19">le</text:span><text:span text:style-name="T20"> </text:span><text:span text:style-name="T19">développement</text:span><text:span text:style-name="T20"> </text:span><text:span text:style-name="T19">de</text:span><text:span text:style-name="T20"> </text:span><text:span text:style-name="T19">certains</text:span><text:span text:style-name="T20"> </text:span><text:span text:style-name="T19">bio</text:span><text:span text:style-name="T20"> </text:span><text:span text:style-name="T19">agresseurs</text:span><text:span text:style-name="T20"> </text:span><text:span text:style-name="T19">spécifiques</text:span><text:span text:style-name="T20"> </text:span><text:span text:style-name="T19">des</text:span><text:span text:style-name="T20"> </text:span><text:span text:style-name="T19">cultures</text:span><text:span text:style-name="T20"> </text:span><text:span text:style-name="T19">(essentiellement</text:span><text:span text:style-name="T20"> </text:span><text:span text:style-name="T19">des</text:span><text:span text:style-name="T20"> </text:span><text:span text:style-name="T19">ravageurs</text:span><text:span text:style-name="T19"><text:note text:id="ftn2" text:note-class="footnote"><text:note-citation>2</text:note-citation><text:note-body><text:p text:style-name="P37">Les maladies sont peu concernées (hors sclérotinia du colza) et les adventices ne le sont pas du tout</text:p></text:note-body></text:note></text:span><text:span text:style-name="T21">)</text:span><text:span text:style-name="T19">.</text:span><text:span text:style-name="T20"> </text:span><text:span text:style-name="T19">Le</text:span><text:span text:style-name="T20"> </text:span><text:span text:style-name="T19">recours</text:span><text:span text:style-name="T20"> </text:span><text:span text:style-name="T19">à</text:span><text:span text:style-name="T20"> </text:span><text:span text:style-name="T19">la</text:span><text:span text:style-name="T20"> </text:span><text:span text:style-name="T19">lutte</text:span><text:span text:style-name="T20"> </text:span><text:span text:style-name="T19">biologique</text:span><text:span text:style-name="T20"> </text:span><text:span text:style-name="T19">pour</text:span><text:span text:style-name="T20"> </text:span><text:span text:style-name="T19">un</text:span><text:span text:style-name="T20"> </text:span><text:span text:style-name="T19">bio</text:span><text:span text:style-name="T20"> </text:span><text:span text:style-name="T19">agresseur</text:span><text:span text:style-name="T20"> </text:span><text:span text:style-name="T19">donné</text:span><text:span text:style-name="T20"> </text:span><text:span text:style-name="T19">permet</text:span><text:span text:style-name="T20"> </text:span><text:span text:style-name="T19">ainsi</text:span><text:span text:style-name="T20"> </text:span><text:span text:style-name="T19">de</text:span><text:span text:style-name="T20"> </text:span><text:span text:style-name="T19">limiter</text:span><text:span text:style-name="T20"> </text:span><text:span text:style-name="T19">ou</text:span><text:span text:style-name="T20"> </text:span><text:span text:style-name="T19">de</text:span><text:span text:style-name="T20"> </text:span><text:span text:style-name="T19">supprimer</text:span><text:span text:style-name="T20"> </text:span><text:span text:style-name="T19">les</text:span><text:span text:style-name="T20"> </text:span><text:span text:style-name="T19">traitements</text:span><text:span text:style-name="T20"> </text:span><text:span text:style-name="T19">phytosanitaires</text:span><text:span text:style-name="T20"> </text:span><text:span text:style-name="T19">visant</text:span><text:span text:style-name="T20"> </text:span><text:span text:style-name="T19">ce</text:span><text:span text:style-name="T20"> </text:span><text:span text:style-name="T19">bio</text:span><text:span text:style-name="T20"> </text:span><text:span text:style-name="T19">agresseur.</text:span></text:p>
      <text:p text:style-name="P56"><text:span text:style-name="T19">La</text:span><text:span text:style-name="T20"> </text:span><text:span text:style-name="T19">lutte</text:span><text:span text:style-name="T20"> </text:span><text:span text:style-name="T19">biologique</text:span><text:span text:style-name="T20"> </text:span><text:span text:style-name="T19">couvre</text:span><text:span text:style-name="T20"> </text:span><text:span text:style-name="T19">également</text:span><text:span text:style-name="T20"> </text:span><text:span text:style-name="T19">l</text:span><text:span text:style-name="T20">’</text:span><text:span text:style-name="T19">utilisa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confusion</text:span><text:span text:style-name="T20"> </text:span><text:span text:style-name="T19">sexuelle,</text:span><text:span text:style-name="T20"> </text:span><text:span text:style-name="T19">qui</text:span><text:span text:style-name="T20"> </text:span><text:span text:style-name="T19">consiste</text:span><text:span text:style-name="T20"> </text:span><text:span text:style-name="T19">à</text:span><text:span text:style-name="T20"> </text:span><text:span text:style-name="T19">diffuser</text:span><text:span text:style-name="T20"> </text:span><text:span text:style-name="T19">des</text:span><text:span text:style-name="T20"> </text:span><text:span text:style-name="T19">analogues</text:span><text:span text:style-name="T20"> </text:span><text:span text:style-name="T19">de</text:span><text:span text:style-name="T20"> </text:span><text:span text:style-name="T19">synthèse</text:span><text:span text:style-name="T20"> </text:span><text:span text:style-name="T19">de</text:span><text:span text:style-name="T20"> </text:span><text:span text:style-name="T19">la</text:span><text:span text:style-name="T20"> </text:span><text:span text:style-name="T19">phéromone</text:span><text:span text:style-name="T20"> </text:span><text:span text:style-name="T19">sexuelle</text:span><text:span text:style-name="T20"> </text:span><text:span text:style-name="T19">chez</text:span><text:span text:style-name="T20"> </text:span><text:span text:style-name="T19">les</text:span><text:span text:style-name="T20"> </text:span><text:span text:style-name="T19">papillons</text:span><text:span text:style-name="T20"> </text:span><text:span text:style-name="T19">empêchant</text:span><text:span text:style-name="T20"> </text:span><text:span text:style-name="T19">leur</text:span><text:span text:style-name="T20"> </text:span><text:span text:style-name="T19">reproduction.</text:span><text:span text:style-name="T20"> </text:span><text:span text:style-name="T19">Cette</text:span><text:span text:style-name="T20"> </text:span><text:span text:style-name="T19">technique</text:span><text:span text:style-name="T20"> </text:span><text:span text:style-name="T19">permet</text:span><text:span text:style-name="T20"> </text:span><text:span text:style-name="T19">ainsi</text:span><text:span text:style-name="T20"> </text:span><text:span text:style-name="T19">de</text:span><text:span text:style-name="T20"> </text:span><text:span text:style-name="T19">supprimer</text:span><text:span text:style-name="T20"> </text:span><text:span text:style-name="T19">le</text:span><text:span text:style-name="T20"> </text:span><text:span text:style-name="T19">recours</text:span><text:span text:style-name="T20"> </text:span><text:span text:style-name="T19">aux</text:span><text:span text:style-name="T20"> </text:span><text:span text:style-name="T19">traitements</text:span><text:span text:style-name="T20"> </text:span><text:span text:style-name="T19">chimiques</text:span><text:span text:style-name="T20"> </text:span><text:span text:style-name="T19">habituels</text:span><text:span text:style-name="T19"><text:note text:id="ftn3" text:note-class="footnote"><text:note-citation>3</text:note-citation><text:note-body><text:p text:style-name="P38">En particulier contre la tordeuse orientale du pêcher sur pêchers et abricotiers, le carpocapse du pommier, les cochylis et eudémys de la vigne et la sésamie sur maïs (forage des tiges)</text:p></text:note-body></text:note></text:span><text:span text:style-name="T19">.</text:span></text:p>
      <text:p text:style-name="P56"><text:span text:style-name="T19">Dans</text:span><text:span text:style-name="T20"> </text:span><text:span text:style-name="T19">le</text:span><text:span text:style-name="T20"> </text:span><text:span text:style-name="T19">cadre</text:span><text:span text:style-name="T20"> </text:span><text:span text:style-name="T19">de</text:span><text:span text:style-name="T20"> </text:span><text:span text:style-name="T19">cet</text:span><text:span text:style-name="T20"> </text:span><text:span text:style-name="T19">engagement,</text:span><text:span text:style-name="T20"> </text:span><text:span text:style-name="T19">elle</text:span><text:span text:style-name="T20"> </text:span><text:span text:style-name="T19">est</text:span><text:span text:style-name="T20"> </text:span><text:span text:style-name="T19">assimilée</text:span><text:span text:style-name="T20"> </text:span><text:span text:style-name="T19">au</text:span><text:span text:style-name="T20"> </text:span><text:span text:style-name="T19">lâcher</text:span><text:span text:style-name="T20"> </text:span><text:span text:style-name="T19">d</text:span><text:span text:style-name="T20">’</text:span><text:span text:style-name="T19">auxiliaires</text:span><text:span text:style-name="T20"> </text:span><text:span text:style-name="T19">ou</text:span><text:span text:style-name="T20"> </text:span><text:span text:style-name="T19">à</text:span><text:span text:style-name="T20"> </text:span><text:span text:style-name="T19">l</text:span><text:span text:style-name="T20">’</text:span><text:span text:style-name="T19">utilisa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confusion</text:span><text:span text:style-name="T20"> </text:span><text:span text:style-name="T19">sexuelle</text:span><text:span text:style-name="T20"> </text:span><text:span text:style-name="T19">sur</text:span><text:span text:style-name="T20"> </text:span><text:span text:style-name="T19">des</text:span><text:span text:style-name="T20"> </text:span><text:span text:style-name="T19">parcelles</text:span><text:span text:style-name="T20"> </text:span><text:span text:style-name="T19">agricoles</text:span><text:span text:style-name="T19"><text:note text:id="ftn4" text:note-class="footnote"><text:note-citation>4</text:note-citation><text:note-body><text:p text:style-name="P38">La manipulation environnementale, qui vise à favoriser les auxiliaires naturellement présents et la lutte par introduction – acclimatation d'une nouvelle espèce dans un environnement, n'est pas concernée par cette opération</text:p></text:note-body></text:note></text:span><text:span text:style-name="T19">,</text:span><text:span text:style-name="T20"> </text:span><text:span text:style-name="T19">sous</text:span><text:span text:style-name="T20"> </text:span><text:span text:style-name="T19">tunnels</text:span><text:span text:style-name="T20"> </text:span><text:span text:style-name="T19">ou</text:span><text:span text:style-name="T20"> </text:span><text:span text:style-name="T19">sous</text:span><text:span text:style-name="T20"> </text:span><text:span text:style-name="T19">serres.</text:span></text:p>
      <text:p text:style-name="P57">Elle<text:span text:style-name="T16"> </text:span>répond<text:span text:style-name="T16"> </text:span>ainsi<text:span text:style-name="T16"> </text:span>à<text:span text:style-name="T16"> </text:span>l<text:span text:style-name="T16">’</text:span>objectif<text:span text:style-name="T16"> </text:span>de<text:span text:style-name="T16"> </text:span>protection<text:span text:style-name="T16"> </text:span>de<text:span text:style-name="T16"> </text:span>la<text:span text:style-name="T16"> </text:span>qualité<text:span text:style-name="T16"> </text:span>de<text:span text:style-name="T16"> </text:span>l<text:span text:style-name="T16">’</text:span>eau<text:span text:style-name="T16"> </text:span>en<text:span text:style-name="T16"> </text:span>réduisant<text:span text:style-name="T16"> </text:span>les<text:span text:style-name="T16"> </text:span>risques<text:span text:style-name="T16"> </text:span>de<text:span text:style-name="T16"> </text:span>pollution<text:span text:style-name="T16"> </text:span>par<text:span text:style-name="T16"> </text:span>les<text:span text:style-name="T16"> </text:span>produits<text:span text:style-name="T16"> </text:span>phytosanitaires.</text:p>
      <text:p text:style-name="P11"/>
      <text:p text:style-name="P12"><text:span text:style-name="T49">2</text:span><text:span text:style-name="T48"> : Montant unitaire annuel</text:span></text:p>
      <text:p text:style-name="P21">Établir le montant de l’aide en se référant au DCN et aux paramètres définis localement (coefficient d’étalement)</text:p>
      <text:p text:style-name="P2"><text:span text:style-name="Police_20_par_20_défaut"><text:span text:style-name="T2">Le montant total de cette opération est de </text:span></text:span><text:span text:style-name="Police_20_par_20_défaut"><text:span text:style-name="T3">xx,xx</text:span></text:span><text:span text:style-name="Police_20_par_20_défaut"><text:span text:style-name="T2"> euros par hectare et par an.</text:span></text:span></text:p>
      <text:p text:style-name="P10"><text:span text:style-name="Police_20_par_20_défaut"><text:span text:style-name="T4"/></text:span></text:p>
      <text:p text:style-name="P34"><text:span text:style-name="Police_20_par_20_défaut"><text:span text:style-name="T3">Cette</text:span></text:span><text:span text:style-name="Police_20_par_20_défaut"><text:span text:style-name="T5"> </text:span></text:span><text:span text:style-name="Police_20_par_20_défaut"><text:span text:style-name="T27">opération </text:span></text:span><text:span text:style-name="Police_20_par_20_défaut"><text:span text:style-name="T28">peut être </text:span></text:span><text:span text:style-name="Police_20_par_20_défaut"><text:span text:style-name="T27">combinée avec un bilan de stratégie de protection des cultures (PHYTO_01)</text:span></text:span></text:p>
      <text:h text:style-name="P79" text:outline-level="3"/>
      <text:h text:style-name="P79" text:outline-level="3">3 : Conditions d’éligibilité relatives <text:s/>à l’exploitation ou aux surfaces</text:h>
      <text:p text:style-name="P36"><text:span text:style-name="T12">3-1 Eligibilité d</text:span><text:span text:style-name="T13">e l’exploitation ou du</text:span><text:span text:style-name="T12"> demandeur</text:span></text:p>
      <text:p text:style-name="P35"><text:span text:style-name="Police_20_par_20_défaut"><text:span text:style-name="T6">Vous devez engager </text:span></text:span><text:span text:style-name="Police_20_par_20_défaut"><text:span text:style-name="T7">XX</text:span></text:span><text:span text:style-name="Police_20_par_20_défaut"><text:span text:style-name="T6"> % des surfaces éligibles de votre exploitation.</text:span></text:span></text:p>
      <text:p text:style-name="P19"><text:span text:style-name="Police_20_par_20_défaut"><text:span text:style-name="T6"/></text:span></text:p>
      <text:p text:style-name="P32"><text:span text:style-name="Police_20_par_20_défaut"><text:span text:style-name="T29">Ce seuil de contractualisation des surfaces </text:span></text:span><text:span text:style-name="Police_20_par_20_défaut"><text:span text:style-name="T30">éligibles </text:span></text:span><text:span text:style-name="Police_20_par_20_défaut"><text:span text:style-name="T29">de l'exploitation sur le territoire est défini localement par l'opérateur et tient compte des surfaces éligibles l'année </text:span></text:span><text:span text:style-name="Police_20_par_20_défaut"><text:span text:style-name="T31">de</text:span></text:span><text:span text:style-name="Police_20_par_20_défaut"><text:span text:style-name="T29"> la demande d'engagement. </text:span></text:span><text:span text:style-name="Police_20_par_20_défaut"><text:span text:style-name="T32">C</text:span></text:span><text:span text:style-name="Police_20_par_20_défaut"><text:span text:style-name="T33">e seuil devra être de </text:span></text:span><text:span text:style-name="Police_20_par_20_défaut"><text:span text:style-name="T32">7</text:span></text:span><text:span text:style-name="Police_20_par_20_défaut"><text:span text:style-name="T33">0 % minimum.</text:span></text:span></text:p>
      <text:p text:style-name="P33"><text:span text:style-name="T44">Si un diagnostic parcellaire </text:span><text:span text:style-name="T45">initial </text:span><text:span text:style-name="T44">(type CORPEN) est exigé pour localiser prioritairement les engagements sur les parcelles à risque (hors cas où le seuil de contractualisation des surfaces éligibles est de 100%), le préciser ici</text:span></text:p>
      <text:h text:style-name="P78" text:outline-level="3"><text:soft-page-break/>3-2 : Eligibilité des surfaces</text:h>
      <text:p text:style-name="P3"/>
      <text:p text:style-name="P13"><text:span text:style-name="T58">Préciser</text:span><text:span text:style-name="T57"> </text:span><text:span text:style-name="T59">si la mesure est ouverte pour les grandes cultures, les cultures légumières </text:span><text:span text:style-name="T60">de plein champ</text:span><text:span text:style-name="T59">, </text:span><text:span text:style-name="T60">sous serre et sous abri, la viticulture, l’arboriculture, l’horticulture. </text:span><text:span text:style-name="T61">Pour les grandes cultures (colza </text:span><text:span text:style-name="T62">- recours au </text:span><text:span text:style-name="T63">C</text:span><text:span text:style-name="T62">ontans ®</text:span><text:span text:style-name="T61">, maïs </text:span><text:span text:style-name="T62">-recours aux trichogrammes</text:span><text:span text:style-name="T61">) et les cultures maraîchères, </text:span><text:span text:style-name="T64">préciser </text:span><text:span text:style-name="T61">la ou les cultures éligibles pour lesquelles la lutte biologique est techniquement possible.</text:span></text:p>
      <text:p text:style-name="P18"/>
      <text:p text:style-name="P25"><text:span text:style-name="T22">Précisez si la</text:span><text:span text:style-name="T19"> mesure est ouverte pour </text:span><text:span text:style-name="T55">les grandes cultures / les cultures légumières de plein champ, sous serre et sous abri / </text:span>l’arboriculture / la viticultur<text:span text:style-name="T56">e / l’horticulture (ne mettre que le type de production correspondant au montant choisi).</text:span></text:p>
      <text:p text:style-name="P31"/>
      <text:p text:style-name="P26">Préciser selon le cas :</text:p>
      <text:p text:style-name="P27"><text:span text:style-name="T50">Les grandes cultures</text:span> <text:span text:style-name="T54">éligibles sont les cultures relevant dans le dossier PAC des catégories céréales, oléagineux, protéagineux, cultures de fibres, légumineuses, légumineuses fourragères, fourrages, les surfaces herbacées temporaires (de 5 ans ou moins), les jachères de moins de 5 ans (= surfaces entrant dans la rotation), les libellés de cultures suivants de la catégorie 1.11 – Légumes et Fruits : Ail, Betterave non fourragère/Bette, Oignon/Échalote, Pomme de terre de consommation, Pomme de terre féculière et Tabac et les libellés de cultures suivants de la catégorie 1.14 – Divers : Autre mélange de plante fixant l’azote  </text:span><text:span text:style-name="T66">; </text:span><text:span text:style-name="T67">y c</text:span><text:span text:style-name="T66">ompris lorsque ces cultures sont conduites en inter-rang</text:span><text:span text:style-name="T54">. </text:span></text:p>
      <text:p text:style-name="P28">Il conviendra de préciser l<text:span text:style-name="T65">a ou les cultures éligibles pour lesquelles la lutte biologique est techniquement possible </text:span><text:s/>(colza - recours au Contans ®, maïs -recours aux trichogrammes...).</text:p>
      <text:p text:style-name="P29"><text:span text:style-name="T50">Les cultures légumières</text:span> éligibles <text:span text:style-name="T54">sont les cultures relevant dans le dossier PAC d</text:span>e la<text:span text:style-name="T54"> catégorie « </text:span>légumes et fruits » à l’exception des cultures pérennes « CP » et du tabac et <text:span text:style-name="T54">les libellés de cultures suivants de la catégorie 1.1</text:span>4<text:span text:style-name="T54"> - </text:span>Divers : <text:span text:style-name="T54">Autre mélange de plante fixant l’azote </text:span><text:span text:style-name="T66">; </text:span><text:span text:style-name="T67">y c</text:span><text:span text:style-name="T66">ompris lorsque ces cultures sont conduites en inter-rang</text:span><text:span text:style-name="T54">.</text:span></text:p>
      <text:p text:style-name="P30">Il conviendra de préciser l<text:span text:style-name="T65">a ou les cultures éligibles pour lesquelles la lutte biologique est techniquement possible.</text:span></text:p>
      <text:p text:style-name="P16"/>
      <text:p text:style-name="P14"><text:span text:style-name="T50">L’arboriculture :</text:span> les surfaces<text:span text:style-name="T50"> </text:span>éligibles <text:span text:style-name="T54">sont les cultures relevant dans le dossier PAC d</text:span>e la<text:span text:style-name="T54"> catégorie « </text:span>arboriculture et viticulture » à l’exception des libellés de cultures comportant vigne, de la restructuration de vignoble et de la pépinière.</text:p>
      <text:p text:style-name="P17"/>
      <text:p text:style-name="P15"/>
      <text:p text:style-name="P14"><text:span text:style-name="T50">La viticulture :</text:span> les surfaces<text:span text:style-name="T50"> </text:span>éligibles <text:span text:style-name="T54">sont les cultures relevant dans le dossier PAC </text:span>des libellés de cultures  vigne - raisins de cuve en production et vigne - raisins de table.</text:p>
      <text:p text:style-name="P14"/>
      <text:p text:style-name="P14"><text:span text:style-name="T50">L’horticulture :</text:span> les surfaces<text:span text:style-name="T50"> </text:span>éligibles <text:span text:style-name="T54">sont les cultures relevant dans le dossier PAC </text:span>d<text:span text:style-name="T54">es libellés de cultures suivants de la catégorie 1.1</text:span>3<text:span text:style-name="T54"> - </text:span>Plantes Ornementales et PAM : bugle rampant, pâquerette, primevère, autre PPAM annuelle, autre PPAM pérenne, pensée, véronique.</text:p>
      <text:p text:style-name="P14"/>
      <text:p text:style-name="P22"><text:s/></text:p>
      <text:p text:style-name="P24"><text:span text:style-name="T9">4</text:span> : Critères de sélection</text:p>
      <text:p text:style-name="P23">Les critères de sélection sont à définir au niveau régional.</text:p>
      <text:p text:style-name="P23"/>
      <text:h text:style-name="P80" text:outline-level="3"><text:soft-page-break/></text:h>
      <text:h text:style-name="P79" text:outline-level="3"/>
      <text:h text:style-name="P79" text:outline-level="3"><text:span text:style-name="T14">5</text:span> : Cahier des charges</text:h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header-rows>
          <table:table-row table:style-name="Tableau1.1">
            <table:table-cell table:style-name="Tableau1.A1" table:number-rows-spanned="3" office:value-type="string">
              <text:p text:style-name="P40">Obligations du cahier des charges</text:p>
              <text:p text:style-name="P41">à respecter en contrepartie du paiement de l’aide</text:p>
            </table:table-cell>
            <table:table-cell table:style-name="Tableau1.A1" table:number-columns-spanned="2" office:value-type="string">
              <text:p text:style-name="P40">Contrôles</text:p>
            </table:table-cell>
            <table:covered-table-cell/>
            <table:table-cell table:style-name="Tableau1.D1" table:number-columns-spanned="3" office:value-type="string">
              <text:p text:style-name="P42">Sanctions</text:p>
            </table:table-cell>
            <table:covered-table-cell/>
            <table:covered-table-cell/>
          </table:table-row>
          <table:table-row table:style-name="Tableau1.2">
            <table:covered-table-cell/>
            <table:table-cell table:style-name="Tableau1.A1" table:number-rows-spanned="2" office:value-type="string">
              <text:p text:style-name="P40">Modalités de contrôle</text:p>
            </table:table-cell>
            <table:table-cell table:style-name="Tableau1.A1" table:number-rows-spanned="2" office:value-type="string">
              <text:p text:style-name="P44">Pièces à fournir</text:p>
            </table:table-cell>
            <table:table-cell table:style-name="Tableau1.A1" table:number-rows-spanned="2" office:value-type="string">
              <text:p text:style-name="P43"/>
              <text:p text:style-name="P5">Caractère de l'anomalie</text:p>
            </table:table-cell>
            <table:table-cell table:style-name="Tableau1.D1" table:number-columns-spanned="2" office:value-type="string">
              <text:p text:style-name="P43"><text:span text:style-name="T15">G</text:span>ravité</text:p>
            </table:table-cell>
            <table:covered-table-cell/>
          </table:table-row>
          <table:table-row table:style-name="Tableau1.3">
            <table:covered-table-cell/>
            <table:covered-table-cell/>
            <table:covered-table-cell/>
            <table:covered-table-cell/>
            <table:table-cell table:style-name="Tableau1.A1" office:value-type="string">
              <text:p text:style-name="P63">Importance de l’<text:span text:style-name="T15">anomalie</text:span></text:p>
            </table:table-cell>
            <table:table-cell table:style-name="Tableau1.D1" office:value-type="string">
              <text:p text:style-name="P65">Étendue</text:p>
              <text:p text:style-name="P64">de l’anomalie</text:p>
            </table:table-cell>
          </table:table-row>
        </table:table-header-rows>
        <table:table-row table:style-name="Tableau1.4">
          <table:table-cell table:style-name="Tableau1.A4" office:value-type="string">
            <text:p text:style-name="P50">Enregistrement des interventions de lutte biologique utilisés</text:p>
          </table:table-cell>
          <table:table-cell table:style-name="Tableau1.A1" office:value-type="string">
            <text:p text:style-name="P45">Sur place</text:p>
            <text:p text:style-name="P6">Documentaire</text:p>
          </table:table-cell>
          <table:table-cell table:style-name="Tableau1.A4" office:value-type="string">
            <text:p text:style-name="P58">Cahier d’enregistrement des pratiques phytosanitaires et des pratiques alternatives<text:note text:id="ftn5" text:note-class="footnote"><text:note-citation>5</text:note-citation><text:note-body><text:p text:style-name="P37"><text:span text:style-name="T50">La tenue de ce cahier relève des</text:span> <text:span text:style-name="T51">obligations au titre de la conditionnalité. </text:span><text:span text:style-name="T46">Il constitue cependant une pièce indispensable du contrôle. </text:span><text:span text:style-name="T47">Aussi, l'absence ou la non-tenue de ce cahier le jour du contrôle se traduira par la suspension de l'aide pour l'année considérée.</text:span></text:p><text:p text:style-name="P83"/></text:note-body></text:note></text:p>
            <text:p text:style-name="P61">(voir point 6)</text:p>
          </table:table-cell>
          <table:table-cell table:style-name="Tableau1.A4" office:value-type="string">
            <text:p text:style-name="P66">Réversible</text:p>
          </table:table-cell>
          <table:table-cell table:style-name="Tableau1.A4" office:value-type="string">
            <text:p text:style-name="P67"><text:span text:style-name="T24">S</text:span>econdaire</text:p>
          </table:table-cell>
          <table:table-cell table:style-name="Tableau1.F4" office:value-type="string">
            <text:p text:style-name="P66">Totale</text:p>
          </table:table-cell>
        </table:table-row>
        <table:table-row table:style-name="Tableau1.5">
          <table:table-cell table:style-name="Tableau1.A1" office:value-type="string">
            <text:p text:style-name="P51"><text:span text:style-name="T35">Pour les grandes cultures et cultures légumières </text:span><text:span text:style-name="T36">de </text:span><text:span text:style-name="T35">plein champ : </text:span><text:span text:style-name="T24">présence d’une culture sur laquelle porte l’obligation de lutte biologique </text:span><text:span text:style-name="T25">sur au moins x % (renseigner selon le coefficient d’étalement défini au niveau </text:span><text:span text:style-name="T24"><text:s/>de la surface totale engagée</text:span></text:p>
          </table:table-cell>
          <table:table-cell table:style-name="Tableau1.A1" office:value-type="string">
            <text:p text:style-name="P46">Sur place (mesurage du couvert)</text:p>
          </table:table-cell>
          <table:table-cell table:style-name="Tableau1.A1" office:value-type="string">
            <text:p text:style-name="P47">Néant</text:p>
          </table:table-cell>
          <table:table-cell table:style-name="Tableau1.A1" office:value-type="string">
            <text:p text:style-name="P68">Réversible</text:p>
          </table:table-cell>
          <table:table-cell table:style-name="Tableau1.A1" office:value-type="string">
            <text:p text:style-name="P68">Principale</text:p>
          </table:table-cell>
          <table:table-cell table:style-name="Tableau1.D1" office:value-type="string">
            <text:p text:style-name="P68">Totale</text:p>
          </table:table-cell>
        </table:table-row>
        <table:table-row table:style-name="Tableau1.5">
          <table:table-cell table:style-name="Tableau1.A4" office:value-type="string">
            <text:p text:style-name="P51">Respect de la nature des moyens de lutte biologique suivants :</text:p>
            <text:p text:style-name="P52">Précisez, pour chaque culture éligible (selon le type de couvert éligible à la mesure), la nature du ou des moyens de lutte biologique à utiliser (auxiliaires, confusion sexuelle…)</text:p>
          </table:table-cell>
          <table:table-cell table:style-name="Tableau1.A4" office:value-type="string">
            <text:p text:style-name="P48">Sur place</text:p>
            <text:p text:style-name="P7"/>
            <text:p text:style-name="P48"><text:span text:style-name="T34">Documentaire s</text:span><text:span text:style-name="T37">u</text:span><text:span text:style-name="T34">r la base de l'enregistrement </text:span>des pratiques phytosanitaires sur les parcelles engagées et des factures d'achat de faune auxiliaires</text:p>
            <text:p text:style-name="P48"/>
          </table:table-cell>
          <table:table-cell table:style-name="Tableau1.A4" office:value-type="string">
            <text:p text:style-name="P59">Cahier d'enregistrement des pratiques phytosanitaires<text:line-break/><text:line-break/><text:span text:style-name="T26">F</text:span>actures d'achats de moyens de lutte biologique</text:p>
          </table:table-cell>
          <table:table-cell table:style-name="Tableau1.A4" office:value-type="string">
            <text:p text:style-name="P69">Réversible</text:p>
          </table:table-cell>
          <table:table-cell table:style-name="Tableau1.A4" office:value-type="string">
            <text:p text:style-name="P69">Principale</text:p>
          </table:table-cell>
          <table:table-cell table:style-name="Tableau1.F4" office:value-type="string">
            <text:p text:style-name="P69">Totale</text:p>
          </table:table-cell>
        </table:table-row>
        <text:soft-page-break/>
        <table:table-row table:style-name="Tableau1.5">
          <table:table-cell table:style-name="Tableau1.A4" office:value-type="string">
            <text:p text:style-name="P62">Respect des fréquences minimales de recours à ces moyens de lutte biologique suivantes <text:span text:style-name="T68"><text:note text:id="ftn6" text:note-class="footnote"><text:note-citation>6</text:note-citation><text:note-body><text:p text:style-name="P39">En cas de prolongation <text:span text:style-name="T69">d'une année supplémentaire du contrat initial</text:span>, le recours à ces moyens de lutte biologique est obligatoire l'année de la prolongation.</text:p></text:note-body></text:note></text:span>: </text:p>
            <text:p text:style-name="P53">Précisez, pour chaque culture éligible (selon le type de couvert éligible à la mesure), la fréquence minimale du recours au moyen de lutte biologique considéré (n fois / 5 ans)</text:p>
          </table:table-cell>
          <table:table-cell table:style-name="Tableau1.A4" office:value-type="string">
            <text:p text:style-name="P49">Sur place</text:p>
            <text:p text:style-name="P8"/>
            <text:p text:style-name="P49"><text:span text:style-name="T34">Documentaire sur la base de l'enregistrement </text:span>des pratiques phytosanitaires sur les parcelles engagées et des factures d'achat de faune auxiliaires</text:p>
            <text:p text:style-name="P49"/>
          </table:table-cell>
          <table:table-cell table:style-name="Tableau1.A4" office:value-type="string">
            <text:p text:style-name="P60">Cahier d'enregistrement des pratiques phytosanitaires<text:line-break/><text:line-break/><text:span text:style-name="T26">F</text:span>actures d'achats de moyens de lutte biologique</text:p>
          </table:table-cell>
          <table:table-cell table:style-name="Tableau1.A4" office:value-type="string">
            <text:p text:style-name="P70">Réversible</text:p>
          </table:table-cell>
          <table:table-cell table:style-name="Tableau1.A4" office:value-type="string">
            <text:p text:style-name="P70">Principale</text:p>
          </table:table-cell>
          <table:table-cell table:style-name="Tableau1.F4" office:value-type="string">
            <text:p text:style-name="P70">À seuil <text:span text:style-name="T53">(fréquence constatée / fréquence attendue)</text:span></text:p>
          </table:table-cell>
        </table:table-row>
      </table:table>
      <text:p text:style-name="P9"/>
      <text:p text:style-name="P9">6 : <text:span text:style-name="T52">Définitions et a</text:span>utres informations utiles</text:p>
      <text:p text:style-name="P9"/>
      <text:list xml:id="list8071793486921350405" text:style-name="L1">
        <text:list-item>
          <text:p text:style-name="P71"><text:span text:style-name="T42">P</text:span><text:span text:style-name="T43">récision sur le cahier d'enregistrement des pratiques phytosanitaires :</text:span><text:span text:style-name="T41"> la tenue de ce cahier est obligatoire au titre de la conditionnalité (paquet hygiène relatif aux produits phytopharmaceutiques).</text:span></text:p>
          <text:list>
            <text:list-item>
              <text:p text:style-name="P72"><text:span text:style-name="T38">Au titre de la conditionnalité, il faut enregistrer toutes les ut</text:span><text:span text:style-name="T39">i</text:span><text:span text:style-name="T38">lisations de produits phytopharmaceutiques, y compris sur les prairies, avec les informations relatives à :</text:span></text:p>
              <text:list>
                <text:list-item>
                  <text:p text:style-name="P73">- l'îlot PAC ou l'identification de la parcelle traitée ;</text:p>
                </text:list-item>
                <text:list-item>
                  <text:p text:style-name="P72"><text:span text:style-name="T38">- la culture produite sur cette parcelle (</text:span><text:span text:style-name="T40">avec précision de la </text:span><text:span text:style-name="T38">variété) ;</text:span></text:p>
                </text:list-item>
                <text:list-item>
                  <text:p text:style-name="P73">- le nom commercial complet du produit utilisé ;</text:p>
                </text:list-item>
                <text:list-item>
                  <text:p text:style-name="P73">- la quantité ou la dose de produit utilisée ;</text:p>
                </text:list-item>
                <text:list-item>
                  <text:p text:style-name="P74">- la date du traitement ;</text:p>
                </text:list-item>
                <text:list-item>
                  <text:p text:style-name="P75"><text:span text:style-name="Police_20_par_20_défaut"><text:span text:style-name="T8">- la (ou les) dates de récolte.</text:span></text:span></text:p>
                </text:list-item>
              </text:list>
            </text:list-item>
          </text:list>
          <text:p text:style-name="P81"/>
        </text:list-item>
      </text:list>
      <text:p text:style-name="P20"><text:bookmark-end text:name="_Ref150941117"/><text:bookmark-end text:name="_Ref150921166"/><text:bookmark-end text:name="_Ref149046533"/><text:bookmark-end text:name="_Ref149046529"/><text:bookmark-end text:name="_Ref148941886"/><text:bookmark-end text:name="_Ref148932978"/><text:bookmark-end text:name="_Ref148932610"/><text:bookmark-end text:name="_Ref1489326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3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3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fo:text-transform="uppercase"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keep-together="always" fo:keep-with-next="always"/>
      <style:text-properties style:text-underline-style="solid" style:text-underline-width="auto" style:text-underline-color="font-color" style:font-size-complex="11pt" style:font-weight-complex="bold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keep-together="always"/>
      <style:text-properties style:font-size-complex="12pt"/>
    </style:style>
    <style:style style:name="Liste_20_à_20_puces" style:display-name="Liste à puces" style:family="paragraph" style:parent-style-name="Standard" style:list-style-name="WW8Num3">
      <style:paragraph-properties fo:margin-top="0.106cm" fo:margin-bottom="0cm" loext:contextual-spacing="false"/>
      <style:text-properties fo:font-style="italic" style:font-style-asian="italic"/>
    </style:style>
    <style:style style:name="Corps_20_de_20_texte_20_4" style:display-name="Corps de texte 4" style:family="paragraph" style:parent-style-name="Liste_20_à_20_puces" style:list-style-name="">
      <style:paragraph-properties fo:margin-left="0cm" fo:margin-right="0cm" fo:margin-top="0.212cm" fo:margin-bottom="0cm" loext:contextual-spacing="false" fo:text-indent="0cm" style:auto-text-indent="false"/>
      <style:text-properties fo:font-style="normal" style:font-style-asian="norm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1pt" fo:font-weight="bold" style:font-size-asian="11pt" style:font-weight-asian="bold" style:font-size-complex="12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-left="1.5pt solid #000000" fo:border-right="0.51pt solid #000000" fo:border-top="none" fo:border-bottom="1.5pt solid #000000" style:vertical-align="middle"/>
      <style:text-properties style:font-name="Arial1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able" style:family="paragraph" style:parent-style-name="Standard" style:class="extra">
      <style:paragraph-properties fo:margin-left="0.249cm" fo:margin-right="0.25cm" fo:margin-top="0.053cm" fo:margin-bottom="0.053cm" loext:contextual-spacing="false" fo:text-align="start" style:justify-single-word="false" fo:text-indent="0cm" style:auto-text-indent="false"/>
      <style:text-properties fo:font-size="9pt" style:font-size-asian="9pt"/>
    </style:style>
    <style:style style:name="Liste_20_à_20_puces_20_2" style:display-name="Liste à puces 2" style:family="paragraph" style:parent-style-name="Standard">
      <style:paragraph-properties fo:margin-top="0cm" fo:margin-bottom="0.106cm" loext:contextual-spacing="false" fo:keep-with-next="always">
        <style:tab-stops>
          <style:tab-stop style:position="0.501cm"/>
        </style:tab-stops>
      </style:paragraph-properties>
    </style:style>
    <style:style style:name="Heading_20_5" style:display-name="Heading 5" style:family="paragraph" style:parent-style-name="Heading_20_4" style:next-style-name="Text_20_body" style:default-outline-level="5" style:list-style-name="WWNum18" style:class="text">
      <style:paragraph-properties fo:text-align="start" style:justify-single-word="false"/>
      <style:text-properties style:font-name="Arial" fo:font-family="Arial" style:font-family-generic="swiss" fo:font-size="11pt" fo:font-style="normal" fo:font-weight="bold" style:font-size-asian="11pt" style:font-style-asian="normal" style:font-weight-asian="bold"/>
    </style:style>
    <style:style style:name="texte" style:family="paragraph" style:parent-style-name="Standard">
      <style:paragraph-properties fo:margin-top="0cm" fo:margin-bottom="0.212cm" loext:contextual-spacing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fo:color="#2c2a2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3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WW-Appel_20_note_20_de_20_bas_20_de_20_p." style:display-name="WW-Appel note de bas de p." style:family="text">
      <style:text-properties style:text-position="super 58%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ListLabel_20_1" style:display-name="ListLabel 1" style:family="text">
      <style:text-properties fo:color="#00000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bullet text:level="1" text:style-name="WW8Num33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style:font-name="Arial1" fo:font-size="9pt" fo:font-style="italic" officeooo:rsid="0005b0e2" officeooo:paragraph-rsid="0005b0e2" style:font-size-asian="9pt" style:font-style-asian="italic" style:font-size-complex="9pt" style:font-style-complex="italic"/>
    </style:style>
    <style:style style:name="MT1" style:family="text">
      <style:text-properties officeooo:rsid="001d57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/>
    <style:master-page style:name="Conversion_20_3" style:display-name="Conversion 3" style:page-layout-name="Mpm2">
      <style:header>
        <text:p text:style-name="MP1">TO simplifié<text:tab/><text:tab/><text:span text:style-name="MT1">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b Fauré</meta:initial-creator>
    <meta:creation-date>2015-03-04T19:24:31.295000000</meta:creation-date>
    <meta:generator>LibreOffice/4.4.5.2$Windows_x86 LibreOffice_project/a22f674fd25a3b6f45bdebf25400ed2adff0ff99</meta:generator>
    <dc:date>2019-12-26T16:35:29.274000000</dc:date>
    <meta:editing-duration>PT18H29M52S</meta:editing-duration>
    <meta:editing-cycles>83</meta:editing-cycles>
    <meta:printed-by>Laetitia Idray</meta:printed-by>
    <meta:print-date>2015-03-26T10:48:24.36</meta:print-date>
    <meta:document-statistic meta:table-count="1" meta:image-count="0" meta:object-count="0" meta:page-count="4" meta:paragraph-count="90" meta:word-count="1338" meta:character-count="8739" meta:non-whitespace-character-count="7482"/>
  </office:meta>
</office:document-meta>
</file>